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WW" style:master-page-name="MP0" style:family="paragraph">
      <style:paragraph-properties fo:break-before="page" fo:text-align="justify" fo:margin-top="0.1666in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" style:parent-style-name="StandardWW" style:family="paragraph">
      <style:paragraph-properties fo:text-align="justify" fo:margin-top="0.1666in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StandardWW" style:family="paragraph">
      <style:paragraph-properties fo:text-align="justify" fo:margin-top="0.1666in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StandardWW" style:family="paragraph">
      <style:paragraph-properties fo:text-align="justify" fo:margin-top="0.1666in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StandardWW" style:family="paragraph">
      <style:paragraph-properties fo:text-align="justify" fo:margin-top="0.1666in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StandardWW" style:family="paragraph">
      <style:paragraph-properties fo:text-align="justify" fo:margin-top="0.1666in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StandardWW" style:family="paragraph">
      <style:paragraph-properties fo:text-align="justify" fo:margin-top="0.1666in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StandardWW" style:family="paragraph">
      <style:paragraph-properties fo:text-align="justify" fo:margin-top="0.1666in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StandardWW" style:family="paragraph">
      <style:paragraph-properties fo:text-align="justify" fo:margin-top="0.1666in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" style:parent-style-name="StandardWW" style:family="paragraph">
      <style:paragraph-properties fo:text-align="justify" fo:margin-top="0.1666in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Определение с будущей профессией — это важный и ответственный шаг в жизни каждого подростка. В современном мире, где выбор профессий огромен и порой сложно сориентироваться, необходимо уделить внимание интересам, талантам и личным<text:s/></text:span><text:span text:style-name="T3">целям ребенка. Как родителям и педагогам помочь детям найти свою «призвание»? Какие шаги предпринять, чтобы сделать этот процесс более осознанным и менее тревожным?</text:span></text:p>
      <text:p text:style-name="P4"><text:span text:style-name="T5">Хорошим помощником может стать федеральный проект профориентации «Билет в будущее». Он поз</text:span><text:span text:style-name="T6">воляет школьникам посещать работодателей и общаться с профессионалами. Когда видишь все своими глазами, проще понять, твое или нет. А заодно можно узнать из первых рук, как попадают в профессию, какие есть траектории внутри нее, возможности роста. У школ е</text:span><text:span text:style-name="T7">сть квота на такие поездки, уточняйте у классного руководителя.</text:span></text:p>
      <text:p text:style-name="P8"><text:span text:style-name="T9">Федеральный проект «Билет в будущее» запустили в 2018 году в рамках федерального проекта «Успех каждого ребенка» национального проекта «Образование».</text:span></text:p>
      <text:p text:style-name="P10"><text:span text:style-name="T11">Цель — сформировать у учащихся средней и<text:s/></text:span><text:span text:style-name="T12">старшей школы навыки по осознанному выбору будущей профессии. <text:s/>Проект «Билет в будущее» направлен на профессиональную ориентацию учеников 6–11-х классов.</text:span></text:p>
      <text:p text:style-name="P13"><text:span text:style-name="T14">В 2019 году к проекту присоединилась Ростовская область.</text:span></text:p>
      <text:p text:style-name="P15"><text:span text:style-name="T16">На сегодняшний день в Ростовской области про</text:span><text:span text:style-name="T17">должается реализация единой модели профориентации - «Билет в будущее», которая нацелена на помощь школьникам в выборе профессионального пути. Проект предоставляет учащимся возможность получить практические навыки и познакомиться с различными профессиями че</text:span><text:span text:style-name="T18">рез профдиагностики, профмероприятия и занятия «Россия-мои горизонты».</text:span></text:p>
      <text:p text:style-name="P19"><text:span text:style-name="T20">В 2024-2025 учебном году в<text:s/></text:span><text:span text:style-name="T21">МБОУ СОШ № 28<text:s/></text:span><text:span text:style-name="T22">принимают участие<text:s/></text:span><text:span text:style-name="T23">10</text:span><text:span text:style-name="T24"><text:s/>классов</text:span><text:span text:style-name="T25">,<text:s/></text:span><text:span text:style-name="T26">238</text:span><text:span text:style-name="T27"><text:s/>школьников. «Билет в будущее» также включает в<text:s/></text:span><text:span text:style-name="T28">себя использование цифровых платформ, где ребята могут проходить диагностики на определение склонностей и интересов, а также изучать информацию о профессиях. Уже<text:s/></text:span><text:span text:style-name="T29">189</text:span><text:span text:style-name="T30"><text:s/>учеников прошли основные профдиагностики: «мои интересы» и «мои ор</text:span><text:span text:style-name="T31">иентиры».</text:span></text:p>
      <text:p text:style-name="P32"><text:span text:style-name="T33">Наша школа активно сотрудничают с предприятиями и организациями, чтобы создать для детей реальные условия для осознания своих интересов и талантов. Уже<text:s/></text:span><text:span text:style-name="T34">120<text:s/></text:span><text:span text:style-name="T35">школьников приняли участие в профориентационных мероприятиях -<text:s/></text:span><text:span text:style-name="T36">профпробы</text:span><text:span text:style-name="T37">, которые позволяют школьникам непосредственно общаться с представителями профессий и получать ценные советы и представления по выбору будущей специальности.</text:span></text:p>
      <text:soft-page-break/>
      <text:p text:style-name="P38"><text:span text:style-name="T39">Педагоги-навигаторы провели 7 уроков «Россия-м</text:span><text:span text:style-name="T40">ои горизонты» по темам: «Моя Россия – мои горизонты, мои достижения», «Открой своё будущее», «Познаю себя», «Россия аграрная: растениеводство, садоводство», «Россия индустриальная: атомная промышленность», «Практико-ориентированное занятие», «Россия аграрн</text:span><text:span text:style-name="T41">ая: пищевая промышленность и общественное питание».</text:span></text:p>
      <text:p text:style-name="P42"><text:span text:style-name="T43">Единая модель профориентации направлена на то, чтобы подростки могли сделать более осознанный выбор будущей профессии, что, в свою очередь, положительно скажется на качестве профессионального образования<text:s/></text:span><text:span text:style-name="T44">и подготовленных кадров в регионе. Впереди еще много активностей, профориентационных мероприятий, которые продолжают реализовываться дорожной картой Ростовской област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WW">
      <style:text-properties fo:hyphenate="false"/>
    </style:style>
    <style:style style:name="Названиеобъекта" style:display-name="Название объекта" style:family="paragraph" style:parent-style-name="StandardWW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WW">
      <style:paragraph-properties text:number-lines="false"/>
      <style:text-properties fo:hyphenate="false"/>
    </style:style>
    <style:style style:name="StandardWW" style:display-name="Standard (WW)" style:family="paragraph">
      <style:paragraph-properties fo:widows="2" fo:orphans="2"/>
      <style:text-properties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161PC</dc:creator>
    <meta:creation-date>2024-10-21T07:16:00Z</meta:creation-date>
    <dc:date>2024-10-21T07:16:00Z</dc: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6" meta:word-count="456" meta:character-count="3050" meta:row-count="21" meta:non-whitespace-character-count="2600"/>
  </office:meta>
</office:document-meta>
</file>